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9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6"/>
    <style:style style:name="ce14" style:family="table-cell" style:parent-style-name="Default" style:data-style-name="N11">
      <style:table-cell-properties fo:border="thin solid #000000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Normale_32_2" style:data-style-name="N19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11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RIMBORSO SPESE CARBURANTE ANNO 2014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CONSIGLIERI</text:p>
          </table:table-cell>
          <table:table-cell office:value-type="string" table:style-name="ce4">
            <text:p>GENNAIO</text:p>
          </table:table-cell>
          <table:table-cell office:value-type="string" table:style-name="ce4">
            <text:p>FEBBRAI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PRILE</text:p>
          </table:table-cell>
          <table:table-cell office:value-type="string" table:style-name="ce4">
            <text:p>MAGGIO</text:p>
          </table:table-cell>
          <table:table-cell office:value-type="string" table:style-name="ce4">
            <text:p>GIUGNO</text:p>
          </table:table-cell>
          <table:table-cell office:value-type="string" table:style-name="ce4">
            <text:p>LUG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TEMBRE</text:p>
          </table:table-cell>
          <table:table-cell office:value-type="string" table:style-name="ce4">
            <text:p>OTTOBRE</text:p>
          </table:table-cell>
          <table:table-cell office:value-type="string" table:style-name="ce5">
            <text:p>NOVEMBRE</text:p>
          </table:table-cell>
          <table:table-cell office:value-type="string" table:style-name="ce5">
            <text:p>DICEMBRE</text:p>
          </table:table-cell>
          <table:table-cell office:value-type="string" table:style-name="ce6">
            <text:p>TOTALE NETTO</text:p>
          </table:table-cell>
          <table:table-cell table:number-columns-repeated="16370" table:style-name="ce1"/>
        </table:table-row>
        <table:table-row table:style-name="ro3">
          <table:table-cell table:style-name="ce7"/>
          <table:table-cell table:number-columns-repeated="5" table:style-name="ce4"/>
          <table:table-cell table:number-columns-repeated="5" table:style-name="ce10"/>
          <table:table-cell table:style-name="ce11"/>
          <table:table-cell table:style-name="ce8"/>
          <table:table-cell office:value-type="string" table:style-name="ce9">
            <text:p>EUR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ABASCIA' GIOVANNI</text:p>
          </table:table-cell>
          <table:table-cell office:value-type="currency" office:value="13.08" table:style-name="ce17">
            <text:p>€ 13,08</text:p>
          </table:table-cell>
          <table:table-cell office:value-type="currency" office:value="13.03" table:style-name="ce15">
            <text:p>€ 13,03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3.27" table:style-name="ce15">
            <text:p>€ 13,27</text:p>
          </table:table-cell>
          <table:table-cell office:value-type="currency" office:value="26.78" table:style-name="ce15">
            <text:p>€ 26,78</text:p>
          </table:table-cell>
          <table:table-cell table:number-columns-repeated="5" table:style-name="ce15"/>
          <table:table-cell office:value-type="currency" office:value="66.16" table:formula="msoxl:=SUM(B4+C4+D4+E4+F4+G4+H4+I4+J4+K4+L4+M4)" table:style-name="ce14">
            <text:p>€ 66,16</text:p>
          </table:table-cell>
          <table:table-cell table:style-name="ce1"/>
          <table:table-cell table:style-name="ce13"/>
          <table:table-cell table:number-columns-repeated="16368"/>
        </table:table-row>
        <table:table-row table:style-name="ro4">
          <table:table-cell office:value-type="string" table:style-name="ce2">
            <text:p>ANTONUCCI LUIGI ROSARIO</text:p>
          </table:table-cell>
          <table:table-cell office:value-type="currency" office:value="177.61" table:style-name="ce15">
            <text:p>€ 177,61</text:p>
          </table:table-cell>
          <table:table-cell office:value-type="currency" office:value="130.26" table:style-name="ce15">
            <text:p>€ 130,26</text:p>
          </table:table-cell>
          <table:table-cell office:value-type="currency" office:value="132.24" table:style-name="ce15">
            <text:p>€ 132,24</text:p>
          </table:table-cell>
          <table:table-cell office:value-type="currency" office:value="99.53" table:style-name="ce15">
            <text:p>€ 99,53</text:p>
          </table:table-cell>
          <table:table-cell office:value-type="currency" office:value="151.47" table:style-name="ce15">
            <text:p>€ 151,47</text:p>
          </table:table-cell>
          <table:table-cell office:value-type="currency" office:value="155.04" table:style-name="ce15">
            <text:p>€ 155,04</text:p>
          </table:table-cell>
          <table:table-cell office:value-type="currency" office:value="50.75" table:style-name="ce15">
            <text:p>€ 50,75</text:p>
          </table:table-cell>
          <table:table-cell table:number-columns-repeated="5" table:style-name="ce15"/>
          <table:table-cell office:value-type="currency" office:value="896.9" table:formula="msoxl:=SUM(B5+C5+D5+E5+F5+G5+H5+I5+J5+K5+L5+M5)" table:style-name="ce14">
            <text:p>€ 896,9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CORRADO GIUSEPPE</text:p>
          </table:table-cell>
          <table:table-cell office:value-type="currency" office:value="71.59" table:style-name="ce15">
            <text:p>€ 71,59</text:p>
          </table:table-cell>
          <table:table-cell office:value-type="currency" office:value="26.74" table:style-name="ce15">
            <text:p>€ 26,74</text:p>
          </table:table-cell>
          <table:table-cell office:value-type="currency" office:value="17.82" table:style-name="ce15">
            <text:p>€ 17,82</text:p>
          </table:table-cell>
          <table:table-cell office:value-type="currency" office:value="44.93" table:style-name="ce15">
            <text:p>€ 44,93</text:p>
          </table:table-cell>
          <table:table-cell office:value-type="currency" office:value="18.059999999999999" table:style-name="ce15">
            <text:p>€ 18,06</text:p>
          </table:table-cell>
          <table:table-cell office:value-type="currency" office:value="45.4" table:style-name="ce15">
            <text:p>€ 45,40</text:p>
          </table:table-cell>
          <table:table-cell office:value-type="currency" office:value="64.14" table:style-name="ce15">
            <text:p>€ 64,14</text:p>
          </table:table-cell>
          <table:table-cell table:number-columns-repeated="5" table:style-name="ce15"/>
          <table:table-cell office:value-type="currency" office:value="288.68" table:formula="msoxl:=SUM(B6+C6+D6+E6+F6+G6+H6+I6+J6+K6+L6+M6)" table:style-name="ce14">
            <text:p>€ 288,6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d'ADDATO PIETRO</text:p>
          </table:table-cell>
          <table:table-cell office:value-type="currency" office:value="167.28" table:style-name="ce15">
            <text:p>€ 167,28</text:p>
          </table:table-cell>
          <table:table-cell office:value-type="currency" office:value="74.040000000000006" table:style-name="ce15">
            <text:p>€ 74,04</text:p>
          </table:table-cell>
          <table:table-cell office:value-type="currency" office:value="37" table:style-name="ce15">
            <text:p>€ 37,00</text:p>
          </table:table-cell>
          <table:table-cell office:value-type="currency" office:value="37.32" table:style-name="ce15">
            <text:p>€ 37,32</text:p>
          </table:table-cell>
          <table:table-cell office:value-type="currency" office:value="0" table:style-name="ce15">
            <text:p>€ 0,00</text:p>
          </table:table-cell>
          <table:table-cell office:value-type="currency" office:value="37.71" table:style-name="ce15">
            <text:p>€ 37,71</text:p>
          </table:table-cell>
          <table:table-cell office:value-type="currency" office:value="19.03" table:style-name="ce15">
            <text:p>€ 19,03</text:p>
          </table:table-cell>
          <table:table-cell table:number-columns-repeated="5" table:style-name="ce15"/>
          <table:table-cell office:value-type="currency" office:value="372.38" table:formula="msoxl:=SUM(B7+C7+D7+E7+F7+G7+H7+I7+J7+K7+L7+M7)" table:style-name="ce14">
            <text:p>€ 372,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DI CORATO MICHELE</text:p>
          </table:table-cell>
          <table:table-cell office:value-type="currency" office:value="110.14" table:style-name="ce15">
            <text:p>€ 110,14</text:p>
          </table:table-cell>
          <table:table-cell office:value-type="currency" office:value="70.62" table:style-name="ce15">
            <text:p>€ 70,62</text:p>
          </table:table-cell>
          <table:table-cell office:value-type="currency" office:value="109.63" table:style-name="ce15">
            <text:p>€ 109,63</text:p>
          </table:table-cell>
          <table:table-cell office:value-type="currency" office:value="89.86" table:style-name="ce15">
            <text:p>€ 89,86</text:p>
          </table:table-cell>
          <table:table-cell office:value-type="currency" office:value="90.32" table:style-name="ce15">
            <text:p>€ 90,32</text:p>
          </table:table-cell>
          <table:table-cell office:value-type="currency" office:value="83.81" table:style-name="ce15">
            <text:p>€ 83,81</text:p>
          </table:table-cell>
          <table:table-cell office:value-type="currency" office:value="56.38" table:style-name="ce15">
            <text:p>€ 56,38</text:p>
          </table:table-cell>
          <table:table-cell table:number-columns-repeated="5" table:style-name="ce15"/>
          <table:table-cell office:value-type="currency" office:value="610.76" table:formula="msoxl:=SUM(B8+C8+D8+E8+F8+G8+H8+I8+J8+K8+L8+M8)" table:style-name="ce14">
            <text:p>€ 610,7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di FEO FRANCESCO</text:p>
          </table:table-cell>
          <table:table-cell office:value-type="currency" office:value="17.899999999999999" table:style-name="ce15">
            <text:p>€ 17,90</text:p>
          </table:table-cell>
          <table:table-cell office:value-type="currency" office:value="17.829999999999998" table:style-name="ce15">
            <text:p>€ 17,83</text:p>
          </table:table-cell>
          <table:table-cell office:value-type="currency" office:value="0" table:style-name="ce15">
            <text:p>€ 0,00</text:p>
          </table:table-cell>
          <table:table-cell office:value-type="currency" office:value="35.94" table:style-name="ce15">
            <text:p>€ 35,94</text:p>
          </table:table-cell>
          <table:table-cell office:value-type="currency" office:value="0" table:style-name="ce15">
            <text:p>€ 0,00</text:p>
          </table:table-cell>
          <table:table-cell office:value-type="currency" office:value="18.16" table:style-name="ce15">
            <text:p>€ 18,16</text:p>
          </table:table-cell>
          <table:table-cell office:value-type="currency" office:value="36.65" table:style-name="ce15">
            <text:p>€ 36,65</text:p>
          </table:table-cell>
          <table:table-cell table:number-columns-repeated="5" table:style-name="ce15"/>
          <table:table-cell office:value-type="currency" office:value="126.47999999999999" table:formula="msoxl:=SUM(B9+C9+D9+E9+F9+G9+H9+I9+J9+K9+L9+M9)" table:style-name="ce14">
            <text:p>€ 126,4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DI MODUGNO STEFANO</text:p>
          </table:table-cell>
          <table:table-cell office:value-type="currency" office:value="62.64" table:style-name="ce15">
            <text:p>€ 62,64</text:p>
          </table:table-cell>
          <table:table-cell office:value-type="currency" office:value="71.3" table:style-name="ce15">
            <text:p>€ 71,30</text:p>
          </table:table-cell>
          <table:table-cell office:value-type="currency" office:value="26.72" table:style-name="ce15">
            <text:p>€ 26,72</text:p>
          </table:table-cell>
          <table:table-cell office:value-type="currency" office:value="53.91" table:style-name="ce15">
            <text:p>€ 53,91</text:p>
          </table:table-cell>
          <table:table-cell office:value-type="currency" office:value="27.1" table:style-name="ce15">
            <text:p>€ 27,10</text:p>
          </table:table-cell>
          <table:table-cell office:value-type="currency" office:value="54.48" table:style-name="ce15">
            <text:p>€ 54,48</text:p>
          </table:table-cell>
          <table:table-cell office:value-type="currency" office:value="73.3" table:style-name="ce15">
            <text:p>€ 73,30</text:p>
          </table:table-cell>
          <table:table-cell table:number-columns-repeated="5" table:style-name="ce15"/>
          <table:table-cell office:value-type="currency" office:value="369.45" table:formula="msoxl:=SUM(B10+C10+D10+E10+F10+G10+H10+I10+J10+K10+L10+M10)" table:style-name="ce14">
            <text:p>€ 369,4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DI PALMA NICOLA</text:p>
          </table:table-cell>
          <table:table-cell office:value-type="currency" office:value="14.46" table:style-name="ce15">
            <text:p>€ 14,46</text:p>
          </table:table-cell>
          <table:table-cell office:value-type="currency" office:value="52.11" table:style-name="ce15">
            <text:p>€ 52,11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5" table:style-name="ce15"/>
          <table:table-cell office:value-type="currency" office:value="66.569999999999993" table:formula="msoxl:=SUM(B11+C11+D11+E11+F11+G11+H11+I11+J11+K11+L11+M11)" table:style-name="ce14">
            <text:p>€ 66,5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DIPAOLA GIUSEPPE</text:p>
          </table:table-cell>
          <table:table-cell office:value-type="currency" office:value="89.49" table:style-name="ce15">
            <text:p>€ 89,49</text:p>
          </table:table-cell>
          <table:table-cell office:value-type="currency" office:value="77.47" table:style-name="ce15">
            <text:p>€ 77,47</text:p>
          </table:table-cell>
          <table:table-cell office:value-type="currency" office:value="54.82" table:style-name="ce15">
            <text:p>€ 54,82</text:p>
          </table:table-cell>
          <table:table-cell office:value-type="currency" office:value="6.91" table:style-name="ce15">
            <text:p>€ 6,91</text:p>
          </table:table-cell>
          <table:table-cell office:value-type="currency" office:value="6.95" table:style-name="ce15">
            <text:p>€ 6,95</text:p>
          </table:table-cell>
          <table:table-cell office:value-type="currency" office:value="13.97" table:style-name="ce15">
            <text:p>€ 13,97</text:p>
          </table:table-cell>
          <table:table-cell office:value-type="currency" office:value="14.1" table:style-name="ce15">
            <text:p>€ 14,10</text:p>
          </table:table-cell>
          <table:table-cell table:number-columns-repeated="5" table:style-name="ce15"/>
          <table:table-cell office:value-type="currency" office:value="263.70999999999998" table:formula="msoxl:=SUM(B12+C12+D12+E12+F12+G12+H12+I12+J12+K12+L12+M12)" table:style-name="ce14">
            <text:p>€ 263,7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DI PIERRO VINCENZO</text:p>
          </table:table-cell>
          <table:table-cell office:value-type="currency" office:value="13.08" table:style-name="ce15">
            <text:p>€ 13,08</text:p>
          </table:table-cell>
          <table:table-cell office:value-type="currency" office:value="5.48" table:style-name="ce15">
            <text:p>€ 5,48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3.27" table:style-name="ce15">
            <text:p>€ 13,27</text:p>
          </table:table-cell>
          <table:table-cell office:value-type="currency" office:value="13.39" table:style-name="ce15">
            <text:p>€ 13,39</text:p>
          </table:table-cell>
          <table:table-cell table:number-columns-repeated="5" table:style-name="ce15"/>
          <table:table-cell office:value-type="currency" office:value="45.22" table:formula="msoxl:=SUM(B13+C13+D13+E13+F13+G13+H13+I13+J13+K13+L13+M13)" table:style-name="ce14">
            <text:p>€ 45,2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EVANGELISTA SERGIO</text:p>
          </table:table-cell>
          <table:table-cell office:value-type="currency" office:value="216.85" table:style-name="ce15">
            <text:p>€ 216,85</text:p>
          </table:table-cell>
          <table:table-cell office:value-type="currency" office:value="219.39" table:style-name="ce15">
            <text:p>€ 219,39</text:p>
          </table:table-cell>
          <table:table-cell office:value-type="currency" office:value="215.84" table:style-name="ce15">
            <text:p>€ 215,84</text:p>
          </table:table-cell>
          <table:table-cell office:value-type="currency" office:value="203.21" table:style-name="ce15">
            <text:p>€ 203,21</text:p>
          </table:table-cell>
          <table:table-cell office:value-type="currency" office:value="186.9" table:style-name="ce15">
            <text:p>€ 186,90</text:p>
          </table:table-cell>
          <table:table-cell office:value-type="currency" office:value="240.95" table:style-name="ce15">
            <text:p>€ 240,95</text:p>
          </table:table-cell>
          <table:table-cell office:value-type="currency" office:value="95.85" table:style-name="ce15">
            <text:p>€ 95,85</text:p>
          </table:table-cell>
          <table:table-cell table:number-columns-repeated="5" table:style-name="ce15"/>
          <table:table-cell office:value-type="currency" office:value="1378.99" table:formula="msoxl:=SUM(B14+C14+D14+E14+F14+G14+H14+I14+J14+K14+L14+M14)" table:style-name="ce14">
            <text:p>€ 1.378,9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FASANELLA EGIDIO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5" table:style-name="ce15"/>
          <table:table-cell office:value-type="currency" office:value="0" table:formula="msoxl:=SUM(B15+C15+D15+E15+F15+G15+H15+I15+J15+K15+L15+M15)" table:style-name="ce14">
            <text:p>€ 0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FISFOLA MARCELLO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5" table:style-name="ce15"/>
          <table:table-cell office:value-type="currency" office:value="0" table:formula="msoxl:=SUM(B16+C16+D16+E16+F16+G16+H16+I16+J16+K16+L16+M16)" table:style-name="ce14">
            <text:p>€ 0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">
            <text:p>*LANDOLFI <text:s/>NADIA G. O.</text:p>
          </table:table-cell>
          <table:table-cell office:value-type="currency" office:value="159.02000000000001" table:style-name="ce15">
            <text:p>€ 159,02</text:p>
          </table:table-cell>
          <table:table-cell office:value-type="currency" office:value="115.18" table:style-name="ce15">
            <text:p>€ 115,18</text:p>
          </table:table-cell>
          <table:table-cell office:value-type="currency" office:value="143.88999999999999" table:style-name="ce15">
            <text:p>€ 143,89</text:p>
          </table:table-cell>
          <table:table-cell office:value-type="currency" office:value="72.58" table:style-name="ce15">
            <text:p>€ 72,58</text:p>
          </table:table-cell>
          <table:table-cell office:value-type="currency" office:value="14.59" table:style-name="ce15">
            <text:p>€ 14,59</text:p>
          </table:table-cell>
          <table:table-cell office:value-type="currency" office:value="0" table:style-name="ce15">
            <text:p>€ 0,00</text:p>
          </table:table-cell>
          <table:table-cell office:value-type="currency" office:value="14.8" table:style-name="ce15">
            <text:p>€ 14,80</text:p>
          </table:table-cell>
          <table:table-cell table:number-columns-repeated="5" table:style-name="ce15"/>
          <table:table-cell office:value-type="currency" office:value="520.05999999999995" table:formula="msoxl:=SUM(B17+C17+D17+E17+F17+G17+H17+I17+J17+K17+L17+M17)" table:style-name="ce14">
            <text:p>€ 520,0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AURORA CARLO</text:p>
          </table:table-cell>
          <table:table-cell office:value-type="currency" office:value="53.7" table:style-name="ce15">
            <text:p>€ 53,70</text:p>
          </table:table-cell>
          <table:table-cell office:value-type="currency" office:value="44.56" table:style-name="ce15">
            <text:p>€ 44,56</text:p>
          </table:table-cell>
          <table:table-cell office:value-type="currency" office:value="26.72" table:style-name="ce15">
            <text:p>€ 26,72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5" table:style-name="ce15"/>
          <table:table-cell office:value-type="currency" office:value="124.98" table:formula="msoxl:=SUM(B18+C18+D18+E18+F18+G18+H18+I18+J18+K18+L18+M18)" table:style-name="ce14">
            <text:p>€ 124,9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ODISPOTO BERNARDO</text:p>
          </table:table-cell>
          <table:table-cell office:value-type="currency" office:value="297.39" table:style-name="ce15">
            <text:p>€ 297,39</text:p>
          </table:table-cell>
          <table:table-cell office:value-type="currency" office:value="179.63" table:style-name="ce15">
            <text:p>€ 179,63</text:p>
          </table:table-cell>
          <table:table-cell office:value-type="currency" office:value="280.93" table:style-name="ce15">
            <text:p>€ 280,93</text:p>
          </table:table-cell>
          <table:table-cell office:value-type="currency" office:value="217.04" table:style-name="ce15">
            <text:p>€ 217,04</text:p>
          </table:table-cell>
          <table:table-cell office:value-type="currency" office:value="336.28" table:style-name="ce15">
            <text:p>€ 336,28</text:p>
          </table:table-cell>
          <table:table-cell office:value-type="currency" office:value="335.23" table:style-name="ce15">
            <text:p>€ 335,23</text:p>
          </table:table-cell>
          <table:table-cell office:value-type="currency" office:value="67.66" table:style-name="ce15">
            <text:p>€ 67,66</text:p>
          </table:table-cell>
          <table:table-cell table:number-columns-repeated="5" table:style-name="ce15"/>
          <table:table-cell office:value-type="currency" office:value="1714.16" table:formula="msoxl:=SUM(B19+C19+D19+E19+F19+G19+H19+I19+J19+K19+L19+M19)" table:style-name="ce14">
            <text:p>€ 1.714,1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ONIGRO LEONARDO</text:p>
          </table:table-cell>
          <table:table-cell office:value-type="currency" office:value="8.9499999999999993" table:style-name="ce15">
            <text:p>€ 8,95</text:p>
          </table:table-cell>
          <table:table-cell office:value-type="currency" office:value="8.91" table:style-name="ce15">
            <text:p>€ 8,91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5" table:style-name="ce15"/>
          <table:table-cell office:value-type="currency" office:value="17.86" table:formula="msoxl:=SUM(B20+C20+D20+E20+F20+G20+H20+I20+J20+K20+L20+M20)" table:style-name="ce14">
            <text:p>€ 17,8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OVINO FEDELE</text:p>
          </table:table-cell>
          <table:table-cell office:value-type="currency" office:value="28.91" table:style-name="ce15">
            <text:p>€ 28,91</text:p>
          </table:table-cell>
          <table:table-cell office:value-type="currency" office:value="43.19" table:style-name="ce15">
            <text:p>€ 43,19</text:p>
          </table:table-cell>
          <table:table-cell office:value-type="currency" office:value="86.34" table:style-name="ce15">
            <text:p>€ 86,34</text:p>
          </table:table-cell>
          <table:table-cell office:value-type="currency" office:value="174.18" table:style-name="ce15">
            <text:p>€ 174,18</text:p>
          </table:table-cell>
          <table:table-cell office:value-type="currency" office:value="175.09" table:style-name="ce15">
            <text:p>€ 175,09</text:p>
          </table:table-cell>
          <table:table-cell office:value-type="currency" office:value="29.33" table:style-name="ce15">
            <text:p>€ 29,33</text:p>
          </table:table-cell>
          <table:table-cell office:value-type="currency" office:value="14.8" table:style-name="ce15">
            <text:p>€ 14,80</text:p>
          </table:table-cell>
          <table:table-cell table:number-columns-repeated="5" table:style-name="ce15"/>
          <table:table-cell office:value-type="currency" office:value="551.84" table:formula="msoxl:=SUM(B21+C21+D21+E21+F21+G21+H21+I21+J21+K21+L21+M21)" table:style-name="ce14">
            <text:p>€ 551,8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ARMO GIUSEPPINA</text:p>
          </table:table-cell>
          <table:table-cell office:value-type="currency" office:value="0" table:style-name="ce15">
            <text:p>€ 0,00</text:p>
          </table:table-cell>
          <table:table-cell office:value-type="currency" office:value="6.86" table:style-name="ce15">
            <text:p>€ 6,86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5" table:style-name="ce15"/>
          <table:table-cell office:value-type="currency" office:value="6.86" table:formula="msoxl:=SUM(B22+C22+D22+E22+F22+G22+H22+I22+J22+K22+L22+M22)" table:style-name="ce14">
            <text:p>€ 6,8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ASTROGIACOMO PANTALEO</text:p>
          </table:table-cell>
          <table:table-cell office:value-type="currency" office:value="205.83" table:style-name="ce15">
            <text:p>€ 205,83</text:p>
          </table:table-cell>
          <table:table-cell office:value-type="currency" office:value="239.96" table:style-name="ce15">
            <text:p>€ 239,96</text:p>
          </table:table-cell>
          <table:table-cell office:value-type="currency" office:value="153.47999999999999" table:style-name="ce15">
            <text:p>€ 153,48</text:p>
          </table:table-cell>
          <table:table-cell office:value-type="currency" office:value="40.78" table:style-name="ce15">
            <text:p>€ 40,78</text:p>
          </table:table-cell>
          <table:table-cell office:value-type="currency" office:value="77.819999999999993" table:style-name="ce15">
            <text:p>€ 77,82</text:p>
          </table:table-cell>
          <table:table-cell office:value-type="currency" office:value="74.73" table:style-name="ce15">
            <text:p>€ 74,73</text:p>
          </table:table-cell>
          <table:table-cell office:value-type="currency" office:value="16.920000000000002" table:style-name="ce15">
            <text:p>€ 16,92</text:p>
          </table:table-cell>
          <table:table-cell table:number-columns-repeated="5" table:style-name="ce15"/>
          <table:table-cell office:value-type="currency" office:value="809.51999999999987" table:formula="msoxl:=SUM(B23+C23+D23+E23+F23+G23+H23+I23+J23+K23+L23+M23)" table:style-name="ce14">
            <text:p>€ 809,5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ATARRESE SAVINO</text:p>
          </table:table-cell>
          <table:table-cell office:value-type="currency" office:value="0" table:style-name="ce15">
            <text:p>€ 0,00</text:p>
          </table:table-cell>
          <table:table-cell office:value-type="currency" office:value="14.4" table:style-name="ce15">
            <text:p>€ 14,4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4.52" table:style-name="ce15">
            <text:p>€ 14,52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4.8" table:style-name="ce15">
            <text:p>€ 14,80</text:p>
          </table:table-cell>
          <table:table-cell table:number-columns-repeated="5" table:style-name="ce15"/>
          <table:table-cell office:value-type="currency" office:value="43.72" table:formula="msoxl:=SUM(B24+C24+D24+E24+F24+G24+H24+I24+J24+K24+L24+M24)" table:style-name="ce14">
            <text:p>€ 43,7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PATRUNO ANDREA PIO</text:p>
          </table:table-cell>
          <table:table-cell office:value-type="currency" office:value="59.2" table:style-name="ce15">
            <text:p>€ 59,20</text:p>
          </table:table-cell>
          <table:table-cell office:value-type="currency" office:value="203.62" table:style-name="ce15">
            <text:p>€ 203,62</text:p>
          </table:table-cell>
          <table:table-cell office:value-type="currency" office:value="154.86000000000001" table:style-name="ce15">
            <text:p>€ 154,86</text:p>
          </table:table-cell>
          <table:table-cell office:value-type="currency" office:value="93.31" table:style-name="ce15">
            <text:p>€ 93,31</text:p>
          </table:table-cell>
          <table:table-cell office:value-type="currency" office:value="0" table:style-name="ce15">
            <text:p>€ 0,00</text:p>
          </table:table-cell>
          <table:table-cell office:value-type="currency" office:value="94.28" table:style-name="ce15">
            <text:p>€ 94,28</text:p>
          </table:table-cell>
          <table:table-cell office:value-type="currency" office:value="19.03" table:style-name="ce15">
            <text:p>€ 19,03</text:p>
          </table:table-cell>
          <table:table-cell table:number-columns-repeated="5" table:style-name="ce15"/>
          <table:table-cell office:value-type="currency" office:value="624.29999999999995" table:formula="msoxl:=SUM(B25+C25+D25+E25+F25+G25+H25+I25+J25+K25+L25+M25)" table:style-name="ce14">
            <text:p>€ 624,3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RISERBATO LUIGI NICOLA</text:p>
          </table:table-cell>
          <table:table-cell office:value-type="currency" office:value="8.9499999999999993" table:style-name="ce15">
            <text:p>€ 8,95</text:p>
          </table:table-cell>
          <table:table-cell office:value-type="currency" office:value="17.829999999999998" table:style-name="ce15">
            <text:p>€ 17,83</text:p>
          </table:table-cell>
          <table:table-cell office:value-type="currency" office:value="8.91" table:style-name="ce15">
            <text:p>€ 8,91</text:p>
          </table:table-cell>
          <table:table-cell office:value-type="currency" office:value="17.97" table:style-name="ce15">
            <text:p>€ 17,97</text:p>
          </table:table-cell>
          <table:table-cell office:value-type="currency" office:value="0" table:style-name="ce15">
            <text:p>€ 0,00</text:p>
          </table:table-cell>
          <table:table-cell office:value-type="currency" office:value="18.16" table:style-name="ce15">
            <text:p>€ 18,16</text:p>
          </table:table-cell>
          <table:table-cell office:value-type="currency" office:value="9.16" table:style-name="ce15">
            <text:p>€ 9,16</text:p>
          </table:table-cell>
          <table:table-cell table:number-columns-repeated="5" table:style-name="ce15"/>
          <table:table-cell office:value-type="currency" office:value="80.97999999999999" table:formula="msoxl:=SUM(B26+C26+D26+E26+F26+G26+H26+I26+J26+K26+L26+M26)" table:style-name="ce14">
            <text:p>€ 80,98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SILVESTRI VIGILANTE BENEDETTO</text:p>
          </table:table-cell>
          <table:table-cell office:value-type="currency" office:value="402.03" table:style-name="ce15">
            <text:p>€ 402,03</text:p>
          </table:table-cell>
          <table:table-cell office:value-type="currency" office:value="474.44" table:style-name="ce15">
            <text:p>€ 474,44</text:p>
          </table:table-cell>
          <table:table-cell office:value-type="currency" office:value="408.38" table:style-name="ce15">
            <text:p>€ 408,38</text:p>
          </table:table-cell>
          <table:table-cell office:value-type="currency" office:value="420.25" table:style-name="ce15">
            <text:p>€ 420,25</text:p>
          </table:table-cell>
          <table:table-cell office:value-type="currency" office:value="383.53" table:style-name="ce15">
            <text:p>€ 383,53</text:p>
          </table:table-cell>
          <table:table-cell office:value-type="currency" office:value="424.63" table:style-name="ce15">
            <text:p>€ 424,63</text:p>
          </table:table-cell>
          <table:table-cell office:value-type="currency" office:value="287.56" table:style-name="ce15">
            <text:p>€ 287,56</text:p>
          </table:table-cell>
          <table:table-cell table:number-columns-repeated="5" table:style-name="ce15"/>
          <table:table-cell office:value-type="currency" office:value="2800.82" table:formula="msoxl:=SUM(B27+C27+D27+E27+F27+G27+H27+I27+J27+K27+L27+M27)" table:style-name="ce14">
            <text:p>€ 2.800,8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RUSSO ALFONSO</text:p>
          </table:table-cell>
          <table:table-cell office:value-type="currency" office:value="13.08" table:style-name="ce15">
            <text:p>€ 13,08</text:p>
          </table:table-cell>
          <table:table-cell office:value-type="currency" office:value="26.05" table:style-name="ce15">
            <text:p>€ 26,05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6.54" table:style-name="ce15">
            <text:p>€ 26,54</text:p>
          </table:table-cell>
          <table:table-cell office:value-type="currency" office:value="26.78" table:style-name="ce15">
            <text:p>€ 26,78</text:p>
          </table:table-cell>
          <table:table-cell table:number-columns-repeated="5" table:style-name="ce15"/>
          <table:table-cell office:value-type="currency" office:value="92.45" table:formula="msoxl:=SUM(B28+C28+D28+E28+F28+G28+H28+I28+J28+K28+L28+M28)" table:style-name="ce14">
            <text:p>€ 92,4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CELZI CARLO GIUSEPPE</text:p>
          </table:table-cell>
          <table:table-cell office:value-type="currency" office:value="636.08000000000004" table:style-name="ce15">
            <text:p>€ 636,08</text:p>
          </table:table-cell>
          <table:table-cell office:value-type="currency" office:value="521.05999999999995" table:style-name="ce15">
            <text:p>€ 521,06</text:p>
          </table:table-cell>
          <table:table-cell office:value-type="currency" office:value="633.12" table:style-name="ce15">
            <text:p>€ 633,12</text:p>
          </table:table-cell>
          <table:table-cell office:value-type="currency" office:value="395.37" table:style-name="ce15">
            <text:p>€ 395,37</text:p>
          </table:table-cell>
          <table:table-cell office:value-type="currency" office:value="458.57" table:style-name="ce15">
            <text:p>€ 458,57</text:p>
          </table:table-cell>
          <table:table-cell office:value-type="currency" office:value="368.76" table:style-name="ce15">
            <text:p>€ 368,76</text:p>
          </table:table-cell>
          <table:table-cell office:value-type="currency" office:value="248.09" table:style-name="ce15">
            <text:p>€ 248,09</text:p>
          </table:table-cell>
          <table:table-cell table:number-columns-repeated="5" table:style-name="ce15"/>
          <table:table-cell office:value-type="currency" office:value="3261.05" table:formula="msoxl:=SUM(B29+C29+D29+E29+F29+G29+H29+I29+J29+K29+L29+M29)" table:style-name="ce14">
            <text:p>€ 3.261,0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UPERBO MICHELANGELO</text:p>
          </table:table-cell>
          <table:table-cell office:value-type="currency" office:value="199.64" table:style-name="ce15">
            <text:p>€ 199,64</text:p>
          </table:table-cell>
          <table:table-cell office:value-type="currency" office:value="286.58" table:style-name="ce15">
            <text:p>€ 286,58</text:p>
          </table:table-cell>
          <table:table-cell office:value-type="currency" office:value="238.45" table:style-name="ce15">
            <text:p>€ 238,45</text:p>
          </table:table-cell>
          <table:table-cell office:value-type="currency" office:value="120.27" table:style-name="ce15">
            <text:p>€ 120,27</text:p>
          </table:table-cell>
          <table:table-cell office:value-type="currency" office:value="161.19" table:style-name="ce15">
            <text:p>€ 161,19</text:p>
          </table:table-cell>
          <table:table-cell office:value-type="currency" office:value="141.78" table:style-name="ce15">
            <text:p>€ 141,78</text:p>
          </table:table-cell>
          <table:table-cell office:value-type="currency" office:value="0" table:style-name="ce15">
            <text:p>€ 0,00</text:p>
          </table:table-cell>
          <table:table-cell table:number-columns-repeated="5" table:style-name="ce15"/>
          <table:table-cell office:value-type="currency" office:value="1147.9099999999999" table:formula="msoxl:=SUM(B30+C30+D30+E30+F30+G30+H30+I30+J30+K30+L30+M30)" table:style-name="ce14">
            <text:p>€ 1.147,9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***FUCCI SAVERIO<text:s/>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5" table:style-name="ce15"/>
          <table:table-cell office:value-type="currency" office:value="0" table:formula="msoxl:=SUM(B31+C31+D31+E31+F31+G31+H31+I31+J31+K31+L31+M31)" table:style-name="ce14">
            <text:p>€ 0,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VALENTE VINCENZO</text:p>
          </table:table-cell>
          <table:table-cell office:value-type="currency" office:value="156" table:style-name="ce15">
            <text:p>€ 156,00</text:p>
          </table:table-cell>
          <table:table-cell office:value-type="currency" office:value="156.32" table:style-name="ce15">
            <text:p>€ 156,32</text:p>
          </table:table-cell>
          <table:table-cell office:value-type="currency" office:value="169.24" table:style-name="ce15">
            <text:p>€ 169,24</text:p>
          </table:table-cell>
          <table:table-cell office:value-type="currency" office:value="183.86" table:style-name="ce15">
            <text:p>€ 183,86</text:p>
          </table:table-cell>
          <table:table-cell office:value-type="currency" office:value="171.62" table:style-name="ce15">
            <text:p>€ 171,62</text:p>
          </table:table-cell>
          <table:table-cell office:value-type="currency" office:value="185.77" table:style-name="ce15">
            <text:p>€ 185,77</text:p>
          </table:table-cell>
          <table:table-cell office:value-type="currency" office:value="107.13" table:style-name="ce15">
            <text:p>€ 107,13</text:p>
          </table:table-cell>
          <table:table-cell table:number-columns-repeated="5" table:style-name="ce15"/>
          <table:table-cell office:value-type="currency" office:value="1129.94" table:formula="msoxl:=SUM(B32+C32+D32+E32+F32+G32+H32+I32+J32+K32+L32+M32)" table:style-name="ce14">
            <text:p>€ 1.129,9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ZINNI MICHELE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5" table:style-name="ce15"/>
          <table:table-cell office:value-type="currency" office:value="0" table:formula="msoxl:=SUM(B33+C33+D33+E33+F33+G33+H33+I33+J33+K33+L33+M33)" table:style-name="ce14">
            <text:p>€ 0,00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* eletta alla carica con deliberazione di C.P. n. 20 del 24.9.2010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3">
            <text:p>** eletto alla carica con deliberazione di C.P. n. 28 del 27.7.2012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4">
            <text:p>data ultimo aggiornamento settembre 2014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vincia BAT</meta:initial-creator>
    <dc:creator>Sepi S.p.a.</dc:creator>
    <meta:creation-date>2010-04-07T08:13:50Z</meta:creation-date>
    <dc:date>2014-09-03T13:07:01Z</dc:date>
    <meta:print-date>2014-09-03T11:50:34Z</meta:print-date>
  </office:meta>
</office:document-meta>
</file>